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E000000168F12906F66C712D48.jpg" manifest:media-type="image/jpeg"/>
  <manifest:file-entry manifest:full-path="Pictures/100000000000024200000140543BFEC3C21F0976.jpg" manifest:media-type="image/jpeg"/>
  <manifest:file-entry manifest:full-path="Pictures/10000201000007D00000059849DAAFA26791CDC0.png" manifest:media-type="image/png"/>
  <manifest:file-entry manifest:full-path="Pictures/10000000000003C00000027F01CA3537D5BDB683.jpg" manifest:media-type="image/jpeg"/>
  <manifest:file-entry manifest:full-path="Pictures/100000000000078000000500F326E5FA8DDDB2E6.jpg" manifest:media-type="image/jpeg"/>
  <manifest:file-entry manifest:full-path="Pictures/1000000000000739000009C45054E7FB227C5FDC.jpg" manifest:media-type="image/jpeg"/>
  <manifest:file-entry manifest:full-path="Pictures/1000000000000267000001AC66EA67022E93AEF7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Roboto Slab" svg:font-family="'Roboto Slab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solid" svg:stroke-width="0.026cm" svg:stroke-color="#d6d6d6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73cm, 0cm, 2.474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AUTOLAYOUT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AUTOLAYOUT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AUTOLAYOU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title" style:list-style-name="L5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boto Slab" fo:font-size="30pt" fo:letter-spacing="normal" fo:font-style="normal" style:text-underline-style="none" fo:font-weight="normal" style:font-name-asian="Roboto Slab" style:font-size-asian="30pt" style:font-style-asian="normal" style:font-weight-asian="normal" style:font-name-complex="Roboto Slab" style:font-size-complex="30pt" style:font-style-complex="normal" style:font-weight-complex="normal"/>
    </style:style>
    <style:style style:name="P13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1" style:family="text">
      <style:text-properties fo:font-variant="normal" fo:text-transform="none" fo:color="#004877" style:text-line-through-style="none" style:text-line-through-type="none" style:text-position="0% 100%" style:font-name="Roboto Slab" fo:font-size="30pt" fo:letter-spacing="normal" fo:font-style="normal" style:text-underline-style="none" fo:font-weight="bold" style:font-name-asian="Roboto Slab" style:font-size-asian="30pt" style:font-style-asian="normal" style:font-weight-asian="bold" style:font-name-complex="Roboto Slab" style:font-size-complex="30pt" style:font-style-complex="normal" style:font-weight-complex="bold"/>
    </style:style>
    <style:style style:name="T2" style:family="text">
      <style:text-properties fo:font-variant="normal" fo:text-transform="none" fo:color="#c56706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" style:font-size-asian="18pt" style:font-style-asian="normal" style:font-weight-asian="bold" style:font-name-complex="Roboto" style:font-size-complex="1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487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5670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Robo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UTOLAYOUT">
        <draw:frame draw:name="Google Shape;68;p14" draw:style-name="gr1" draw:text-style-name="P1" draw:layer="layout" svg:width="8.942cm" svg:height="8.942cm" svg:x="0.75cm" svg:y="1.406cm">
          <draw:image xlink:href="Pictures/1000000000000267000001AC66EA67022E93AEF7.jpg" xlink:type="simple" xlink:show="embed" xlink:actuate="onLoad">
            <text:p/>
          </draw:image>
        </draw:frame>
        <draw:frame draw:name="Google Shape;69;p14" presentation:style-name="pr1" draw:text-style-name="P3" draw:layer="layout" svg:width="17.137cm" svg:height="2.055cm" svg:x="4.131cm" svg:y="9.476cm" presentation:class="title" presentation:user-transformed="true">
          <draw:text-box>
            <text:p text:style-name="P2"><text:span text:style-name="T1"><text:s text:c="24"/></text:span><text:span text:style-name="T1">法國主食</text:span></text:p>
          </draw:text-box>
        </draw:frame>
        <draw:frame draw:name="Google Shape;70;p14" presentation:style-name="pr2" draw:text-style-name="P5" xml:id="id1" draw:id="id1" draw:layer="layout" svg:width="17.137cm" svg:height="1.587cm" svg:x="4.131cm" svg:y="11.646cm" presentation:class="subtitle" presentation:user-transformed="true">
          <draw:text-box>
            <text:p text:style-name="P4"><text:span text:style-name="T2">大家好我們是最後一組我們被分到的是法國</text:span></text:p>
            <text:p text:style-name="P4"><text:span text:style-name="T2"/></text:p>
          </draw:text-box>
        </draw:frame>
        <draw:frame draw:name="Google Shape;71;p14" draw:style-name="gr2" draw:text-style-name="P1" draw:layer="layout" svg:width="7.741cm" svg:height="11.308cm" svg:x="16.158cm" svg:y="0.223cm">
          <draw:image xlink:href="Pictures/1000000000000739000009C45054E7FB227C5FD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65;p:notes" draw:style-name="gr3" draw:layer="layout" svg:width="16.933cm" svg:height="9.524cm" svg:x="1.059cm" svg:y="1.905cm" draw:page-number="1" presentation:class="page"/>
          <draw:frame draw:name="Google Shape;66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1T1">
        <draw:frame draw:name="Google Shape;76;p15" presentation:style-name="pr4" draw:text-style-name="P8" draw:layer="layout" svg:width="23.244cm" svg:height="12.782cm" svg:x="0.733cm" svg:y="1.382cm" presentation:class="outline" presentation:user-transformed="true">
          <draw:text-box>
            <text:p text:style-name="P7"><text:span text:style-name="T3">這是法國的景點</text:span></text:p>
          </draw:text-box>
        </draw:frame>
        <draw:frame draw:name="Google Shape;77;p15" draw:style-name="gr2" draw:text-style-name="P1" draw:layer="layout" svg:width="9.065cm" svg:height="6.033cm" svg:x="16.334cm" svg:y="0cm">
          <draw:image xlink:href="Pictures/10000000000003C00000027F01CA3537D5BDB683.jpg" xlink:type="simple" xlink:show="embed" xlink:actuate="onLoad">
            <text:p/>
          </draw:image>
        </draw:frame>
        <draw:frame draw:name="Google Shape;78;p15" draw:style-name="gr2" draw:text-style-name="P1" draw:layer="layout" svg:width="9.065cm" svg:height="5.018cm" svg:x="16.334cm" svg:y="6.034cm">
          <draw:image xlink:href="Pictures/100000000000024200000140543BFEC3C21F0976.jpg" xlink:type="simple" xlink:show="embed" xlink:actuate="onLoad">
            <text:p/>
          </draw:image>
        </draw:frame>
        <presentation:notes draw:style-name="dp2">
          <draw:page-thumbnail draw:name="Google Shape;73;ga3c7da3b4f_1_0:notes" draw:style-name="gr3" draw:layer="layout" svg:width="16.932cm" svg:height="9.524cm" svg:x="1.059cm" svg:y="1.905cm" draw:page-number="2" presentation:class="page"/>
          <draw:frame draw:name="Google Shape;74;ga3c7da3b4f_1_0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draw:frame draw:name="Google Shape;83;p16" presentation:style-name="pr4" draw:text-style-name="P8" xml:id="id2" draw:id="id2" draw:layer="layout" svg:width="23.244cm" svg:height="12.722cm" svg:x="0.895cm" svg:y="1.443cm" presentation:class="outline" presentation:user-transformed="true">
          <draw:text-box>
            <text:p text:style-name="P9"><text:span text:style-name="T3">你們是不是都以為法國主食是法國麵包</text:span></text:p>
            <text:p text:style-name="P10"><text:span text:style-name="T3">其實不是</text:span></text:p>
            <text:p text:style-name="P10"><text:span text:style-name="T3"/></text:p>
            <text:p text:style-name="P10"><text:span text:style-name="T3">廖徐宥嘉</text:span><text:span text:style-name="T3">:</text:span><text:span text:style-name="T3">好累不做了</text:span></text:p>
            <text:p text:style-name="P11"><text:span text:style-name="T3"><text:s text:c="105"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1s" smil:targetElement="id2" smil:attributeName="y" smil:values="y-1;y" smil:keyTimes="0;1"/>
                </anim:par>
              </anim:par>
            </anim:par>
          </anim:seq>
        </anim:par>
        <presentation:notes draw:style-name="dp2">
          <draw:page-thumbnail draw:name="Google Shape;80;ga3c7da3b4f_1_674:notes" draw:style-name="gr3" draw:layer="layout" svg:width="16.932cm" svg:height="9.524cm" svg:x="1.059cm" svg:y="1.905cm" draw:page-number="3" presentation:class="page"/>
          <draw:frame draw:name="Google Shape;81;ga3c7da3b4f_1_674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draw:frame draw:name="Google Shape;88;p17" presentation:style-name="pr4" draw:text-style-name="P8" draw:layer="layout" svg:width="23.244cm" svg:height="12.022cm" svg:x="0.936cm" svg:y="0.648cm" presentation:class="outline" presentation:user-transformed="true">
          <draw:text-box>
            <text:p text:style-name="P9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<text:s text:c="78"/></text:span><text:span text:style-name="T3">哩雷公啥 <text:s text:c="4"/>活膩了哦</text:span></text:p>
            <text:p text:style-name="P10"><text:span text:style-name="T3"><text:s text:c="84"/></text:span><text:span text:style-name="T3">想嚐一嚐這個得滋味</text:span></text:p>
            <text:p text:style-name="P10"><text:span text:style-name="T3"/></text:p>
            <text:p text:style-name="P11"><text:span text:style-name="T3">廖徐宥嘉</text:span><text:span text:style-name="T3">: .......</text:span></text:p>
          </draw:text-box>
        </draw:frame>
        <draw:frame draw:name="Google Shape;89;p17" draw:style-name="gr2" draw:text-style-name="P1" draw:layer="layout" svg:width="8.12cm" svg:height="5.814cm" svg:x="5.167cm" svg:y="4.521cm">
          <draw:image xlink:href="Pictures/10000201000007D00000059849DAAFA26791CDC0.png" xlink:type="simple" xlink:show="embed" xlink:actuate="onLoad">
            <text:p/>
          </draw:image>
        </draw:frame>
        <draw:frame draw:name="Google Shape;90;p17" draw:style-name="gr2" draw:text-style-name="P1" draw:layer="layout" svg:width="5.918cm" svg:height="3.945cm" svg:x="18.035cm" svg:y="10.24cm">
          <draw:image xlink:href="Pictures/100000000000078000000500F326E5FA8DDDB2E6.jpg" xlink:type="simple" xlink:show="embed" xlink:actuate="onLoad">
            <text:p/>
          </draw:image>
        </draw:frame>
        <presentation:notes draw:style-name="dp2">
          <draw:page-thumbnail draw:name="Google Shape;85;ga3c7da3b4f_1_681:notes" draw:style-name="gr3" draw:layer="layout" svg:width="16.932cm" svg:height="9.524cm" svg:x="1.059cm" svg:y="1.905cm" draw:page-number="4" presentation:class="page"/>
          <draw:frame draw:name="Google Shape;86;ga3c7da3b4f_1_681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1T1">
        <draw:frame draw:name="Google Shape;95;p18" presentation:style-name="pr4" draw:text-style-name="P8" draw:layer="layout" svg:width="23.244cm" svg:height="11.9cm" svg:x="1.078cm" svg:y="0.79cm" presentation:class="outline" presentation:user-transformed="true">
          <draw:text-box>
            <text:p text:style-name="P9"><text:span text:style-name="T3">其實很多</text:span></text:p>
            <text:p text:style-name="P10"><text:span text:style-name="T3">有鴨胸 <text:s/>炸薯條 燉牛肉 等等 <text:s text:c="3"/></text:span></text:p>
            <text:p text:style-name="P10"><text:span text:style-name="T3"/></text:p>
            <text:p text:style-name="P10"><text:span text:style-name="T3"/></text:p>
            <text:p text:style-name="P11"><text:span text:style-name="T3"/></text:p>
          </draw:text-box>
        </draw:frame>
        <presentation:notes draw:style-name="dp2">
          <draw:page-thumbnail draw:name="Google Shape;92;ga3c7da3b4f_1_689:notes" draw:style-name="gr3" draw:layer="layout" svg:width="16.932cm" svg:height="9.524cm" svg:x="1.059cm" svg:y="1.905cm" draw:page-number="5" presentation:class="page"/>
          <draw:frame draw:name="Google Shape;93;ga3c7da3b4f_1_689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draw:frame draw:name="Google Shape;100;p19" presentation:style-name="pr9" draw:text-style-name="P12" draw:layer="layout" svg:width="23.244cm" svg:height="1.905cm" svg:x="1.078cm" svg:y="1.272cm" presentation:class="title" presentation:placeholder="true" presentation:user-transformed="true">
          <draw:text-box/>
        </draw:frame>
        <draw:frame draw:name="Google Shape;101;p19" presentation:style-name="pr10" draw:text-style-name="P13" draw:layer="layout" svg:width="23.244cm" svg:height="8.552cm" svg:x="1.078cm" svg:y="4.138cm" presentation:class="outline" presentation:placeholder="true" presentation:user-transformed="true">
          <draw:text-box/>
        </draw:frame>
        <draw:frame draw:name="Google Shape;102;p19" draw:style-name="gr2" draw:text-style-name="P1" draw:layer="layout" svg:width="22.612cm" svg:height="14.287cm" svg:x="2.447cm" svg:y="0.173cm">
          <draw:image xlink:href="Pictures/10000000000001E000000168F12906F66C712D48.jpg" xlink:type="simple" xlink:show="embed" xlink:actuate="onLoad">
            <text:p/>
          </draw:image>
        </draw:frame>
        <presentation:notes draw:style-name="dp2">
          <draw:page-thumbnail draw:name="Google Shape;97;ga3c7da3b4f_2_39:notes" draw:style-name="gr3" draw:layer="layout" svg:width="16.932cm" svg:height="9.524cm" svg:x="1.059cm" svg:y="1.905cm" draw:page-number="6" presentation:class="page"/>
          <draw:frame draw:name="Google Shape;98;ga3c7da3b4f_2_39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Roboto Slab" svg:font-family="'Roboto Slab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OLAYOUT-background" style:family="presentation">
      <style:graphic-properties draw:stroke="none" draw:fill="solid" draw:fill-color="#ffffff"/>
      <style:text-properties style:letter-kerning="true"/>
    </style:style>
    <style:style style:name="AUTO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TO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TOLAYOUT-outline1" style:family="presentation">
      <style:graphic-properties draw:stroke="none" draw:fill="none" draw:auto-grow-height="false" draw:fit-to-size="shrink-to-fit" style:shrink-to-fit="true">
        <text:list-style style:name="AUTO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-outline2" style:family="presentation" style:parent-style-name="AUTO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AUTOLAYOUT-outline3" style:family="presentation" style:parent-style-name="AUTO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AUTOLAYOUT-outline4" style:family="presentation" style:parent-style-name="AUTO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AUTOLAYOUT-outline5" style:family="presentation" style:parent-style-name="AUTOLAYOUT-outline4">
      <style:paragraph-properties fo:margin-top="0.1cm" fo:margin-bottom="0cm"/>
      <style:text-properties fo:font-size="20pt" style:font-size-asian="20pt" style:font-size-complex="20pt"/>
    </style:style>
    <style:style style:name="AUTOLAYOUT-outline6" style:family="presentation" style:parent-style-name="AUTOLAYOUT-outline5">
      <style:paragraph-properties fo:margin-top="0.1cm" fo:margin-bottom="0cm"/>
      <style:text-properties fo:font-size="20pt" style:font-size-asian="20pt" style:font-size-complex="20pt"/>
    </style:style>
    <style:style style:name="AUTOLAYOUT-outline7" style:family="presentation" style:parent-style-name="AUTOLAYOUT-outline6">
      <style:paragraph-properties fo:margin-top="0.1cm" fo:margin-bottom="0cm"/>
      <style:text-properties fo:font-size="20pt" style:font-size-asian="20pt" style:font-size-complex="20pt"/>
    </style:style>
    <style:style style:name="AUTOLAYOUT-outline8" style:family="presentation" style:parent-style-name="AUTOLAYOUT-outline7">
      <style:paragraph-properties fo:margin-top="0.1cm" fo:margin-bottom="0cm"/>
      <style:text-properties fo:font-size="20pt" style:font-size-asian="20pt" style:font-size-complex="20pt"/>
    </style:style>
    <style:style style:name="AUTOLAYOUT-outline9" style:family="presentation" style:parent-style-name="AUTOLAYOUT-outline8">
      <style:paragraph-properties fo:margin-top="0.1cm" fo:margin-bottom="0cm"/>
      <style:text-properties fo:font-size="20pt" style:font-size-asian="20pt" style:font-size-complex="20pt"/>
    </style:style>
    <style:style style:name="AUTOLAYOUT-subtitle" style:family="presentation">
      <style:graphic-properties draw:stroke="none" draw:fill="none" draw:textarea-vertical-align="middle">
        <text:list-style style:name="AUTO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TOLAYOUT-title" style:family="presentation">
      <style:graphic-properties draw:stroke="none" draw:fill="none" draw:textarea-vertical-align="middle">
        <text:list-style style:name="AUTO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00517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517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3f3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106cm" svg:stroke-color="#039be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AUTO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AUTOLAYOU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UTOLAYOU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AUTOLAYOUT" style:page-layout-name="PM1" draw:style-name="Mdp1">
      <draw:custom-shape draw:name="Google Shape;60;p13" draw:style-name="Mgr3" draw:text-style-name="MP5" draw:layer="backgroundobjects" svg:width="25.399cm" svg:height="14.287cm" draw:transform="rotate (-3.14159265358979) translate (25.4cm 14.288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1;p13" presentation:style-name="AUTOLAYOUT-title" draw:layer="backgroundobjects" svg:width="17.137cm" svg:height="2.055cm" svg:x="4.131cm" svg:y="9.476cm" presentation:class="title" presentation:placeholder="true" presentation:user-transformed="true">
        <draw:text-box/>
      </draw:frame>
      <draw:frame draw:name="Google Shape;63;p13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AUTOLAYOU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AUTOLAYOUT-title" draw:layer="backgroundobjects" svg:width="19.798cm" svg:height="11.136cm" svg:x="0.6cm" svg:y="2.257cm" presentation:class="page"/>
        <draw:frame presentation:style-name="AUTOLAYOU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21;p4" draw:style-name="Mgr4" draw:text-style-name="MP8" draw:layer="backgroundobjects" svg:width="1.179cm" svg:height="0.001cm" svg:x="1.368cm" svg:y="3.501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2;p4" presentation:style-name="TITLE_5f_AND_5f_BODY-title" draw:layer="backgroundobjects" svg:width="23.244cm" svg:height="1.905cm" svg:x="1.078cm" svg:y="1.272cm" presentation:class="title" presentation:placeholder="true" presentation:user-transformed="true">
        <draw:text-box/>
      </draw:frame>
      <draw:frame draw:name="Google Shape;23;p4" presentation:style-name="TITLE_5f_AND_5f_BODY-outline1" draw:layer="backgroundobjects" svg:width="23.244cm" svg:height="8.552cm" svg:x="1.078cm" svg:y="4.138cm" presentation:class="outline" presentation:placeholder="true" presentation:user-transformed="true">
        <draw:text-box/>
      </draw:frame>
      <draw:frame draw:name="Google Shape;24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7"/>
    <meta:generator>LibreOfficeDev/6.0.5.2$Linux_X86_64 LibreOffice_project/</meta:generator>
  </office:meta>
</office:document-meta>
</file>